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cimaWE Rg" svg:font-family="'DecimaWE Rg'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roman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29cm" style:rel-column-width="9361*"/>
    </style:style>
    <style:style style:name="Tabella1.B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ill Sans MT1" fo:font-size="12pt" fo:font-weight="bold" style:font-name-asian="GillSansMT-Bold" style:font-size-asian="12pt" style:font-weight-asian="bold" style:font-name-complex="GillSansMT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ill Sans MT1" fo:font-size="12pt" fo:font-weight="bold" officeooo:rsid="0019e6d5" officeooo:paragraph-rsid="0019e6d5" style:font-name-asian="GillSansMT" style:font-size-asian="12pt" style:font-weight-asian="bold" style:font-name-complex="GillSansMT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20%" fo:text-align="center" style:justify-single-word="false" style:text-autospace="none" style:writing-mode="lr-tb"/>
      <style:text-properties style:font-name="Gill Sans MT1" fo:font-size="12pt" fo:font-weight="bold" style:letter-kerning="true" fo:background-color="#ffffff" style:font-name-asian="GillSansMT-Bold" style:font-size-asian="12pt" style:font-weight-asian="bold" style:font-name-complex="Times-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20%" fo:text-align="center" style:justify-single-word="false" style:text-autospace="none" style:writing-mode="lr-tb"/>
      <style:text-properties style:font-name="Gill Sans MT1" fo:font-size="12pt" fo:font-weight="bold" officeooo:rsid="00253fe6" officeooo:paragraph-rsid="00253fe6" style:letter-kerning="true" fo:background-color="#ffffff" style:font-name-asian="GillSansMT-Bold" style:font-size-asian="12pt" style:font-weight-asian="bold" style:font-name-complex="Times-Roman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ill Sans MT1" fo:font-size="12pt" style:font-name-asian="GillSansMT" style:font-size-asian="12pt" style:font-name-complex="GillSansM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Gill Sans MT1" fo:font-size="12pt" style:font-name-asian="GillSansMT" style:font-size-asian="12pt" style:font-name-complex="GillSan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ill Sans MT1" fo:font-size="12pt" fo:font-style="italic" fo:background-color="#ffff00" style:font-name-asian="GillSansMT-Italic" style:font-size-asian="12pt" style:font-style-asian="italic" style:font-name-complex="GillSansMT-Italic" style:font-size-complex="12pt" style:font-style-complex="italic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Gill Sans MT1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ill Sans MT1" fo:font-size="12pt" officeooo:rsid="001b9c37" officeooo:paragraph-rsid="001b9c37" fo:background-color="#ffff00" style:font-name-asian="GillSansMT" style:font-size-asian="12pt" style:font-name-complex="GillSansM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Gill Sans MT1" fo:font-size="12pt" fo:font-weight="normal" officeooo:paragraph-rsid="00239264" style:font-name-asian="GillSansMT" style:font-size-asian="12pt" style:font-weight-asian="normal" style:font-name-complex="GillSansMT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Gill Sans MT1" fo:font-size="12pt" fo:language="zxx" fo:country="none" fo:font-weight="normal" officeooo:rsid="00239264" officeooo:paragraph-rsid="00239264" style:font-name-asian="GillSansMT" style:font-size-asian="12pt" style:language-asian="zxx" style:country-asian="none" style:font-weight-asian="normal" style:font-name-complex="GillSansMT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officeooo:paragraph-rsid="00227bd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officeooo:paragraph-rsid="00227bd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text-autospace="none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officeooo:paragraph-rsid="00227bd4" style:font-name-asian="GillSansMT" style:font-size-asian="12pt" style:font-name-complex="GillSans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text-properties style:font-name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1" fo:font-size="12pt" officeooo:paragraph-rsid="00253fe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officeooo:paragraph-rsid="0029147b"/>
    </style:style>
    <style:style style:name="T1" style:family="text">
      <style:text-properties style:font-name-asian="GillSansMT" style:font-name-complex="GillSansMT"/>
    </style:style>
    <style:style style:name="T2" style:family="text">
      <style:text-properties fo:font-weight="bold" style:font-name-asian="GillSansMT-Bold" style:font-weight-asian="bold" style:font-name-complex="GillSansMT-Bold" style:font-weight-complex="bold"/>
    </style:style>
    <style:style style:name="T3" style:family="text">
      <style:text-properties style:use-window-font-color="true" loext:opacity="0%" fo:language="zxx" fo:country="none" style:language-asian="zxx" style:country-asian="none"/>
    </style:style>
    <style:style style:name="T4" style:family="text">
      <style:text-properties style:use-window-font-color="true" loext:opacity="0%" fo:language="zxx" fo:country="none" officeooo:rsid="00239264" style:language-asian="zxx" style:country-asian="none"/>
    </style:style>
    <style:style style:name="T5" style:family="text">
      <style:text-properties style:use-window-font-color="true" loext:opacity="0%" fo:language="zxx" fo:country="none" fo:font-style="italic" style:language-asian="zxx" style:country-asian="none" style:font-style-asian="italic" style:font-style-complex="italic"/>
    </style:style>
    <style:style style:name="T6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font-size-asian="12pt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font-size-asian="12pt" style:language-asian="it" style:country-asian="IT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font-name="Gill Sans MT" fo:font-size="14pt" style:font-size-asian="14pt" style:language-asian="it" style:country-asian="IT" style:font-name-complex="Times New Roman2" style:font-size-complex="14pt"/>
    </style:style>
    <style:style style:name="T9" style:family="text">
      <style:text-properties fo:color="#000000" loext:opacity="100%" style:font-name="Gill Sans MT" fo:font-size="14pt" officeooo:rsid="0028dc6e" style:font-size-asian="14pt" style:language-asian="it" style:country-asian="IT" style:font-name-complex="Times New Roman2" style:font-size-complex="14pt"/>
    </style:style>
    <style:style style:name="T10" style:family="text">
      <style:text-properties fo:color="#000000" loext:opacity="100%" style:font-name="Gill Sans MT" fo:font-size="14pt" officeooo:rsid="0028dc6e" fo:background-color="#ffff00" loext:char-shading-value="0" style:font-size-asian="14pt" style:language-asian="it" style:country-asian="IT" style:font-name-complex="Times New Roman2" style:font-size-complex="14pt"/>
    </style:style>
    <style:style style:name="T11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font-size-asian="14pt" style:language-asian="it" style:country-asian="I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68dcc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Gill Sans MT1" fo:font-size="12pt" fo:letter-spacing="-0.005cm" fo:language="it" fo:country="IT" fo:font-style="normal" fo:text-shadow="none" style:text-underline-style="none" fo:font-weight="normal" officeooo:rsid="0068dcc2" style:letter-kerning="true" fo:background-color="#ffffff" loext:char-shading-value="0" style:font-name-asian="DecimaWE Rg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Gill Sans MT1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Gill Sans MT1" fo:letter-spacing="-0.005cm" fo:language="it" fo:country="IT" fo:font-style="normal" fo:text-shadow="none" style:text-underline-style="none" fo:font-weight="normal" officeooo:rsid="0068dcc2" style:letter-kerning="true" fo:background-color="#ffffff" loext:char-shading-value="0" style:font-name-asian="DecimaWE Rg" style:language-asian="it" style:country-asian="IT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Gill Sans MT" fo:font-size="14p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font-size-asian="14pt" style:language-asian="it" style:country-asian="I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Gill Sans MT" fo:font-size="14pt" fo:letter-spacing="-0.005cm" fo:language="it" fo:country="IT" fo:font-style="normal" fo:text-shadow="none" style:text-underline-style="none" fo:font-weight="normal" officeooo:rsid="0066ee3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Gill Sans MT" fo:font-size="14pt" fo:letter-spacing="-0.005cm" fo:language="it" fo:country="IT" fo:font-style="normal" fo:text-shadow="none" style:text-underline-style="none" fo:font-weight="normal" officeooo:rsid="000f4f0e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Gill Sans MT" fo:font-size="14pt" fo:letter-spacing="-0.005cm" fo:language="it" fo:country="IT" fo:font-style="normal" fo:text-shadow="none" style:text-underline-style="none" fo:font-weight="normal" officeooo:rsid="003aa51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Gill Sans MT" fo:font-size="14pt" fo:letter-spacing="-0.005cm" fo:language="it" fo:country="IT" fo:font-style="normal" fo:text-shadow="none" style:text-underline-style="none" fo:font-weight="normal" officeooo:rsid="004c1c1a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Gill Sans MT" fo:font-size="14pt" fo:letter-spacing="-0.005cm" fo:language="it" fo:country="IT" fo:font-style="normal" fo:text-shadow="none" style:text-underline-style="none" fo:font-weight="normal" officeooo:rsid="000d7ad6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Gill Sans MT" fo:font-size="14pt" fo:letter-spacing="-0.005cm" fo:language="it" fo:country="IT" fo:font-style="normal" fo:text-shadow="none" style:text-underline-style="none" fo:font-weight="normal" officeooo:rsid="00178ecd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Gill Sans MT" fo:font-size="12pt" fo:letter-spacing="-0.005cm" fo:language="it" fo:country="IT" fo:font-style="normal" fo:text-shadow="none" style:text-underline-style="none" fo:font-weight="normal" officeooo:rsid="0066ee32" style:letter-kerning="true" fo:background-color="#ffffff" loext:char-shading-value="0" style:font-name-asian="DecimaWE Rg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Gill Sans MT" fo:font-size="12pt" fo:letter-spacing="-0.005cm" fo:language="it" fo:country="IT" fo:font-style="normal" fo:text-shadow="none" style:text-underline-style="none" fo:font-weight="normal" officeooo:rsid="000f4f0e" style:letter-kerning="true" fo:background-color="#ffffff" loext:char-shading-value="0" style:font-name-asian="DecimaWE Rg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Gill Sans MT" fo:font-size="12pt" fo:letter-spacing="-0.005cm" fo:language="it" fo:country="IT" fo:font-style="normal" fo:text-shadow="none" style:text-underline-style="none" fo:font-weight="normal" officeooo:rsid="003aa512" style:letter-kerning="true" fo:background-color="#ffffff" loext:char-shading-value="0" style:font-name-asian="DecimaWE Rg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Gill Sans MT" fo:font-size="12pt" fo:letter-spacing="-0.005cm" fo:language="it" fo:country="IT" fo:font-style="normal" fo:text-shadow="none" style:text-underline-style="none" fo:font-weight="normal" officeooo:rsid="004c1c1a" style:letter-kerning="true" fo:background-color="#ffffff" loext:char-shading-value="0" style:font-name-asian="DecimaWE Rg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Gill Sans MT" fo:font-size="12pt" fo:letter-spacing="-0.005cm" fo:language="it" fo:country="IT" fo:font-style="normal" fo:text-shadow="none" style:text-underline-style="none" fo:font-weight="normal" officeooo:rsid="000d7ad6" style:letter-kerning="true" fo:background-color="#ffffff" loext:char-shading-value="0" style:font-name-asian="DecimaWE Rg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Gill Sans MT" fo:font-size="12pt" fo:letter-spacing="-0.005cm" fo:language="it" fo:country="IT" fo:font-style="normal" fo:text-shadow="none" style:text-underline-style="none" fo:font-weight="normal" officeooo:rsid="00178ecd" style:letter-kerning="true" fo:background-color="#ffffff" loext:char-shading-value="0" style:font-name-asian="DecimaWE Rg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Gill Sans M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Gill Sans MT" fo:letter-spacing="-0.005cm" fo:language="it" fo:country="IT" fo:font-style="normal" fo:text-shadow="none" style:text-underline-style="none" fo:font-weight="normal" officeooo:rsid="0066ee32" style:letter-kerning="true" fo:background-color="#ffffff" loext:char-shading-value="0" style:font-name-asian="DecimaWE Rg" style:language-asian="it" style:country-asian="IT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Gill Sans MT" fo:letter-spacing="-0.005cm" fo:language="it" fo:country="IT" fo:font-style="normal" fo:text-shadow="none" style:text-underline-style="none" fo:font-weight="normal" officeooo:rsid="000f4f0e" style:letter-kerning="true" fo:background-color="#ffffff" loext:char-shading-value="0" style:font-name-asian="DecimaWE Rg" style:language-asian="it" style:country-asian="IT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Gill Sans MT" fo:letter-spacing="-0.005cm" fo:language="it" fo:country="IT" fo:font-style="normal" fo:text-shadow="none" style:text-underline-style="none" fo:font-weight="normal" officeooo:rsid="003aa512" style:letter-kerning="true" fo:background-color="#ffffff" loext:char-shading-value="0" style:font-name-asian="DecimaWE Rg" style:language-asian="it" style:country-asian="IT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Gill Sans MT" fo:letter-spacing="-0.005cm" fo:language="it" fo:country="IT" fo:font-style="normal" fo:text-shadow="none" style:text-underline-style="none" fo:font-weight="normal" officeooo:rsid="004c1c1a" style:letter-kerning="true" fo:background-color="#ffffff" loext:char-shading-value="0" style:font-name-asian="DecimaWE Rg" style:language-asian="it" style:country-asian="IT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Gill Sans MT" fo:letter-spacing="-0.005cm" fo:language="it" fo:country="IT" fo:font-style="normal" fo:text-shadow="none" style:text-underline-style="none" fo:font-weight="normal" officeooo:rsid="000d7ad6" style:letter-kerning="true" fo:background-color="#ffffff" loext:char-shading-value="0" style:font-name-asian="DecimaWE Rg" style:language-asian="it" style:country-asian="IT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Gill Sans MT" fo:letter-spacing="-0.005cm" fo:language="it" fo:country="IT" fo:font-style="normal" fo:text-shadow="none" style:text-underline-style="none" fo:font-weight="normal" officeooo:rsid="00178ecd" style:letter-kerning="true" fo:background-color="#ffffff" loext:char-shading-value="0" style:font-name-asian="DecimaWE Rg" style:language-asian="it" style:country-asian="IT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font-size-asian="14pt" style:language-asian="it" style:country-asian="I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font-size-asian="14pt" style:language-asian="it" style:country-asian="I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68dcc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66ee3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0f4f0e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3aa51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4c1c1a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0d7ad6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font-size="14pt" fo:letter-spacing="-0.005cm" fo:language="it" fo:country="IT" fo:font-style="normal" fo:text-shadow="none" style:text-underline-style="none" fo:font-weight="normal" officeooo:rsid="00178ecd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font-size-asian="14pt" style:language-asian="it" style:country-asian="I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1b9c37" style:letter-kerning="true" fo:background-color="#ffffff" loext:char-shading-value="0" style:font-name-asian="Gill Sans MT1" style:font-size-asian="14pt" style:language-asian="it" style:country-asian="I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68dcc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66ee3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0f4f0e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3aa512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4c1c1a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0d7ad6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Gill Sans MT1" fo:font-size="14pt" fo:letter-spacing="-0.005cm" fo:language="it" fo:country="IT" fo:font-style="normal" fo:text-shadow="none" style:text-underline-style="none" fo:font-weight="normal" officeooo:rsid="00178ecd" style:letter-kerning="true" fo:background-color="#ffffff" loext:char-shading-value="0" style:font-name-asian="DecimaWE Rg" style:font-size-asian="14pt" style:language-asian="it" style:country-asian="IT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54" style:family="text">
      <style:text-properties style:font-name="Times New Roman1" fo:font-size="12pt" style:font-size-asian="12pt" style:font-size-complex="12pt"/>
    </style:style>
    <style:style style:name="T55" style:family="text">
      <style:text-properties style:text-position="super 58%" style:font-name="Times New Roman1" fo:font-size="12pt" fo:background-color="#ffffff" loext:char-shading-value="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Allegato all'<text:span text:style-name="T1">offerta economica<text:tab/></text:span><text:span text:style-name="T2"><text:tab/><text:tab/></text:span></text:p>
      <text:p text:style-name="P19"><text:span text:style-name="Car._20_predefinito_20_paragrafo"><text:span text:style-name="T7"/></text:span></text:p>
      <text:p text:style-name="P21"><text:span text:style-name="Car._20_predefinito_20_paragrafo"><text:span text:style-name="T11">Procedura </text:span></text:span><text:span text:style-name="Car._20_predefinito_20_paragrafo"><text:span text:style-name="T46"><text:s/></text:span></text:span><text:span text:style-name="Car._20_predefinito_20_paragrafo"><text:span text:style-name="T12">per </text:span></text:span><text:span text:style-name="Car._20_predefinito_20_paragrafo"><text:span text:style-name="T48">l'affidamento del servizio di manutenzione a consumo del sistema di controllo accessi - kronotech-kcaweb</text:span></text:span><text:span text:style-name="Car._20_predefinito_20_paragrafo"><text:span text:style-name="T49"> </text:span></text:span><text:span text:style-name="Car._20_predefinito_20_paragrafo"><text:span text:style-name="T50">mediante pro</text:span></text:span><text:span text:style-name="Car._20_predefinito_20_paragrafo"><text:span text:style-name="T51">c</text:span></text:span><text:span text:style-name="Car._20_predefinito_20_paragrafo"><text:span text:style-name="T50">edura sotto soglia</text:span></text:span><text:span text:style-name="Car._20_predefinito_20_paragrafo"><text:span text:style-name="T52"> </text:span></text:span><text:span text:style-name="Car._20_predefinito_20_paragrafo"><text:span text:style-name="T53">ai sensi dell’ art. 50, comma 1, lettera b) d.lgs. 36/2023.</text:span></text:span></text:p>
      <text:p text:style-name="P2"/>
      <text:p text:style-name="P4">Dichiarazione costi di manodopera.</text:p>
      <text:p text:style-name="P17">Il sottoscritto.........................................................</text:p>
      <text:p text:style-name="P17"/>
      <text:p text:style-name="P20"><text:span text:style-name="T54">in qualità di (titolare, legale rappresentante, procuratore, capogruppo/ mandante)</text:span><text:span text:style-name="T55"><text:note text:id="ftn1" text:note-class="footnote"><text:note-citation>1</text:note-citation><text:note-body><text:p text:style-name="P16"><text:s/>Indicare la carica e la qualifica del dichiarante</text:p></text:note-body></text:note></text:span><text:span text:style-name="T54">..............................................................................................................................................</text:span></text:p>
      <text:p text:style-name="P17"/>
      <text:p text:style-name="P17">della società.......................................................................................</text:p>
      <text:p text:style-name="P17"/>
      <text:p text:style-name="P18">con sede in.............................................Via...................................Provincia..................... </text:p>
      <text:p text:style-name="P18"/>
      <text:p text:style-name="P18">Cap.........................</text:p>
      <text:p text:style-name="P17"/>
      <text:p text:style-name="P17">Codice Fiscale............................</text:p>
      <text:p text:style-name="P17"/>
      <text:p text:style-name="P17">Partita Iva .......................................</text:p>
      <text:p text:style-name="P5">DICHIARO CHE</text:p>
      <text:p text:style-name="P8"/>
      <text:p text:style-name="P11"><text:span text:style-name="T3">I propri costi della manodopera valutati sulla base dei valori economici definiti dal contratto collettivo nazionale di lavoro: ____________________________________________</text:span><text:span text:style-name="T4">_;</text:span></text:p>
      <text:p text:style-name="P12">Codice ID CNEL: _____________________________________________________;</text:p>
      <text:p text:style-name="P11"><text:span text:style-name="T3">stipulato in data ________________</text:span><text:span text:style-name="T4">______________________________________;</text:span><text:span text:style-name="T3"> </text:span></text:p>
      <text:p text:style-name="P11"><text:span text:style-name="T3">tra ______________________________________________</text:span><text:span text:style-name="T4">__________________;</text:span><text:span text:style-name="T3"> </text:span></text:p>
      <text:p text:style-name="P11"><text:span text:style-name="T3">delle norme in materia previdenziale ed assistenziale, dei diversi settori merceologici e delle differenti aree territoriali sono i seguenti (</text:span><text:span text:style-name="T5">se necessario aggiungere ulteriori righe</text:span><text:span text:style-name="T3">):</text:span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>
          <table:table-cell table:style-name="Tabella1.A1" office:value-type="string">
            <text:p text:style-name="P6">N. addetti </text:p>
          </table:table-cell>
          <table:table-cell table:style-name="Tabella1.A1" office:value-type="string">
            <text:p text:style-name="P6">Qualifica</text:p>
          </table:table-cell>
          <table:table-cell table:style-name="Tabella1.A1" office:value-type="string">
            <text:p text:style-name="P6">Livello</text:p>
          </table:table-cell>
          <table:table-cell table:style-name="Tabella1.A1" office:value-type="string">
            <text:p text:style-name="P6"><text:s/>n. ore lavoro</text:p>
          </table:table-cell>
          <table:table-cell table:style-name="Tabella1.A1" office:value-type="string">
            <text:p text:style-name="P6">Costo orario</text:p>
          </table:table-cell>
          <table:table-cell table:style-name="Tabella1.A1" office:value-type="string">
            <text:p text:style-name="P6">Totale costo manodopera per livello </text:p>
          </table:table-cell>
          <table:table-cell table:style-name="Tabella1.G1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€</text:p>
          </table:table-cell>
          <table:table-cell table:style-name="Tabella1.G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table:number-columns-spanned="6" office:value-type="string">
            <text:p text:style-name="P7">Totale complessivo costo manodop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7">€</text:p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6"/>
      <text:p text:style-name="P10"/>
      <text:p text:style-name="P14"/>
      <text:p text:style-name="P13"><text:tab/>………………………………………..<text:tab/>………………………………………………………….</text:p>
      <text:p text:style-name="P15"><text:tab/>Luogo e data<text:tab/>IL TITOLARE/LEGALE RAPPRESENTANT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cimaWE Rg" svg:font-family="'DecimaWE Rg'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09:51:33.65</meta:creation-date>
    <dc:date>2025-04-09T14:17:35.421000000</dc:date>
    <meta:editing-duration>PT3H7M29S</meta:editing-duration>
    <meta:editing-cycles>39</meta:editing-cycles>
    <meta:generator>LibreOffice/7.5.9.2$Windows_X86_64 LibreOffice_project/cdeefe45c17511d326101eed8008ac4092f278a9</meta:generator>
    <dc:creator>Stefano Cannizzaro</dc:creator>
    <meta:document-statistic meta:table-count="1" meta:image-count="0" meta:object-count="0" meta:page-count="2" meta:paragraph-count="29" meta:word-count="152" meta:character-count="1778" meta:non-whitespace-character-count="1635"/>
  </office:meta>
</office:document-meta>
</file>